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fo:font-style="normal" style:text-underline-style="none" fo:font-weight="normal" officeooo:rsid="004696da" officeooo:paragraph-rsid="0027b777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" style:family="paragraph" style:parent-style-name="Standard">
      <style:text-properties officeooo:paragraph-rsid="001295d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29cda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548c1b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51ce23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305bdf" officeooo:paragraph-rsid="0022ef02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548c1b" officeooo:paragraph-rsid="00548c1b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74f997" officeooo:paragraph-rsid="0074f997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494844" style:font-size-asian="11pt" style:font-style-asian="normal" style:font-weight-asian="bold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9ced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22ef0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277c0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27de4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29cd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580ca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66043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51ce2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6a90e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7b777" officeooo:paragraph-rsid="0027b77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660437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1996a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7b777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94844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6.615cm"/>
        </style:tab-stops>
      </style:paragraph-properties>
      <style:text-properties style:font-name="Verdana" fo:font-size="11pt" officeooo:paragraph-rsid="005214cb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48c1b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80caa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ffc7a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b3ef4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722bf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94844" style:font-size-asian="11pt" style:font-name-complex="Arial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48c1b" style:font-size-asian="11pt" style:font-name-complex="Arial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11pt" officeooo:rsid="004d3edb" officeooo:paragraph-rsid="004b3ef4" style:font-size-asian="11pt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1pt" officeooo:rsid="004d3edb" officeooo:paragraph-rsid="004d3edb" style:font-size-asian="11pt" style:font-name-complex="Arial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94844" officeooo:paragraph-rsid="00494844" style:font-size-asian="11pt" style:font-weight-asian="bold" style:font-name-complex="Arial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8aa5" officeooo:paragraph-rsid="00766c3f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766c3f" style:font-size-asian="11pt" style:font-weight-asian="bold" style:font-name-complex="Verdana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22ef02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51ce23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29cda1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548c1b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660437"/>
    </style:style>
    <style:style style:name="P4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9" style:family="paragraph" style:parent-style-name="Footer">
      <style:text-properties officeooo:paragraph-rsid="001295da"/>
    </style:style>
    <style:style style:name="P5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2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54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SV" fo:font-style="normal" style:text-underline-style="none" fo:font-weight="normal" officeooo:rsid="0045aa28" officeooo:paragraph-rsid="0045aa28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55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4696da" style:font-size-asian="11pt" style:font-size-complex="11pt"/>
    </style:style>
    <style:style style:name="P56" style:family="paragraph" style:parent-style-name="DICTAMEN">
      <style:paragraph-properties fo:text-align="justify" style:justify-single-word="false"/>
      <style:text-properties style:font-name="Verdana" fo:font-size="11pt" fo:font-style="normal" style:text-underline-style="none" fo:font-weight="bold" officeooo:rsid="00305bdf" officeooo:paragraph-rsid="0074f997" style:font-size-asian="11pt" style:font-style-asian="normal" style:font-weight-asian="bold" style:font-name-complex="Verdana" style:font-size-complex="11pt" style:font-style-complex="normal" style:font-weight-complex="bold"/>
    </style:style>
    <style:style style:name="P57" style:family="paragraph" style:parent-style-name="DICTAMEN">
      <style:text-properties officeooo:paragraph-rsid="0074f997"/>
    </style:style>
    <style:style style:name="P58" style:family="paragraph" style:parent-style-name="Encabezado_20_y_20_firmas_20_dictamen" style:master-page-name="Standard">
      <style:paragraph-properties style:page-number="auto"/>
      <style:text-properties officeooo:paragraph-rsid="0074f997"/>
    </style:style>
    <style:style style:name="P59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officeooo:paragraph-rsid="0045aa28"/>
    </style:style>
    <style:style style:name="P60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SV" fo:font-style="normal" style:text-underline-style="none" fo:font-weight="normal" officeooo:rsid="0045aa28" officeooo:paragraph-rsid="0045aa28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61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SV" fo:font-style="normal" style:text-underline-style="none" fo:font-weight="normal" officeooo:rsid="0027b777" officeooo:paragraph-rsid="0045aa28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62" style:family="paragraph" style:parent-style-name="Párrafo_20_de_20_lista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45aa28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ef02" style:font-weight-asian="bold" style:font-weight-complex="bold"/>
    </style:style>
    <style:style style:name="T6" style:family="text">
      <style:text-properties fo:font-weight="bold" officeooo:rsid="0027de45" style:font-weight-asian="bold" style:font-weight-complex="bold"/>
    </style:style>
    <style:style style:name="T7" style:family="text">
      <style:text-properties fo:font-weight="bold" officeooo:rsid="002db4ba" style:font-weight-asian="bold" style:font-weight-complex="bold"/>
    </style:style>
    <style:style style:name="T8" style:family="text">
      <style:text-properties fo:font-weight="bold" officeooo:rsid="002f6c7f" style:font-weight-asian="bold" style:font-weight-complex="bold"/>
    </style:style>
    <style:style style:name="T9" style:family="text">
      <style:text-properties fo:font-weight="bold" officeooo:rsid="0032529c" style:font-weight-asian="bold" style:font-weight-complex="bold"/>
    </style:style>
    <style:style style:name="T10" style:family="text">
      <style:text-properties fo:font-weight="bold" officeooo:rsid="003b5e2a" style:font-weight-asian="bold" style:font-weight-complex="bold"/>
    </style:style>
    <style:style style:name="T11" style:family="text">
      <style:text-properties fo:font-weight="bold" officeooo:rsid="003d564d" style:font-weight-asian="bold" style:font-weight-complex="bold"/>
    </style:style>
    <style:style style:name="T12" style:family="text">
      <style:text-properties fo:font-weight="bold" officeooo:rsid="0051ce23" style:font-weight-asian="bold" style:font-weight-complex="bold"/>
    </style:style>
    <style:style style:name="T13" style:family="text">
      <style:text-properties fo:font-weight="bold" officeooo:rsid="00528c71" style:font-weight-asian="bold" style:font-weight-complex="bold"/>
    </style:style>
    <style:style style:name="T14" style:family="text">
      <style:text-properties fo:font-weight="bold" officeooo:rsid="00548c1b" style:font-weight-asian="bold" style:font-weight-complex="bold"/>
    </style:style>
    <style:style style:name="T15" style:family="text">
      <style:text-properties fo:font-weight="bold" officeooo:rsid="00660437" style:font-weight-asian="bold" style:font-weight-complex="bold"/>
    </style:style>
    <style:style style:name="T16" style:family="text">
      <style:text-properties fo:font-weight="bold" officeooo:rsid="006722bf" style:font-weight-asian="bold" style:font-weight-complex="bold"/>
    </style:style>
    <style:style style:name="T17" style:family="text">
      <style:text-properties fo:font-weight="bold" officeooo:rsid="00672695" style:font-weight-asian="bold" style:font-weight-complex="bold"/>
    </style:style>
    <style:style style:name="T18" style:family="text">
      <style:text-properties fo:font-weight="bold" officeooo:rsid="0026c590" style:font-weight-asian="bold" style:font-weight-complex="bold"/>
    </style:style>
    <style:style style:name="T19" style:family="text">
      <style:text-properties fo:font-weight="bold" officeooo:rsid="002d0785" style:font-weight-asian="bold" style:font-weight-complex="bold"/>
    </style:style>
    <style:style style:name="T20" style:family="text">
      <style:text-properties fo:font-weight="bold" officeooo:rsid="0074f997" style:font-weight-asian="bold" style:font-weight-complex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officeooo:rsid="00548c1b" style:font-weight-asian="bold" style:font-name-complex="Arial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fo:font-weight="bold" officeooo:rsid="004b3ef4" style:font-weight-asian="bold" style:font-name-complex="Arial" style:font-weight-complex="bold"/>
    </style:style>
    <style:style style:name="T25" style:family="text">
      <style:text-properties fo:font-weight="bold" officeooo:rsid="00627d17" style:font-weight-asian="bold" style:font-name-complex="Arial" style:font-weight-complex="bold"/>
    </style:style>
    <style:style style:name="T26" style:family="text">
      <style:text-properties fo:font-weight="bold" officeooo:rsid="006722bf" style:font-weight-asian="bold" style:font-name-complex="Arial" style:font-weight-complex="bold"/>
    </style:style>
    <style:style style:name="T27" style:family="text">
      <style:text-properties fo:font-weight="bold" officeooo:rsid="00660437" fo:background-color="transparent" loext:char-shading-value="0" style:font-weight-asian="bold" style:font-weight-complex="bold"/>
    </style:style>
    <style:style style:name="T28" style:family="text">
      <style:text-properties officeooo:rsid="0022ef02"/>
    </style:style>
    <style:style style:name="T29" style:family="text">
      <style:text-properties officeooo:rsid="0024208d"/>
    </style:style>
    <style:style style:name="T30" style:family="text">
      <style:text-properties officeooo:rsid="00277c0f"/>
    </style:style>
    <style:style style:name="T31" style:family="text">
      <style:text-properties style:font-name="Verdana" fo:font-size="11pt" fo:font-style="normal" style:text-underline-style="none" fo:font-weight="bold" officeooo: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T32" style:family="text">
      <style:text-properties style:font-name="Verdana" fo:font-size="11pt" fo:font-style="normal" style:text-underline-style="none" fo:font-weight="bold" officeooo:rsid="0051ce23" style:font-size-asian="11pt" style:font-style-asian="normal" style:font-weight-asian="bold" style:font-name-complex="Verdana" style:font-size-complex="11pt" style:font-style-complex="normal" style:font-weight-complex="bold"/>
    </style:style>
    <style:style style:name="T33" style:family="text">
      <style:text-properties style:font-name="Verdana" fo:font-size="11pt" fo:font-style="normal" style:text-underline-style="none" fo:font-weight="bold" officeooo:rsid="00528c71" style:font-size-asian="11pt" style:font-style-asian="normal" style:font-weight-asian="bold" style:font-name-complex="Verdana" style:font-size-complex="11pt" style:font-style-complex="normal" style:font-weight-complex="bold"/>
    </style:style>
    <style:style style:name="T34" style:family="text">
      <style:text-properties style:font-name="Verdana" fo:font-size="11pt" fo:font-style="normal" style:text-underline-style="none" fo:font-weight="bold" officeooo:rsid="00548c1b" style:font-size-asian="11pt" style:font-style-asian="normal" style:font-weight-asian="bold" style:font-name-complex="Verdana" style:font-size-complex="11pt" style:font-style-complex="normal" style:font-weight-complex="bold"/>
    </style:style>
    <style:style style:name="T35" style:family="text">
      <style:text-properties style:font-name="Verdana" fo:font-size="11pt" fo:font-style="normal" style:text-underline-style="none" fo:font-weight="bold" officeooo:rsid="002db4ba" style:font-size-asian="11pt" style:font-style-asian="normal" style:font-weight-asian="bold" style:font-name-complex="Verdana" style:font-size-complex="11pt" style:font-style-complex="normal" style:font-weight-complex="bold"/>
    </style:style>
    <style:style style:name="T36" style:family="text">
      <style:text-properties style:font-name="Verdana" fo:font-size="11pt" fo:font-style="normal" style:text-underline-style="none" fo:font-weight="bold" officeooo:rsid="0039ced3" style:font-size-asian="11pt" style:font-style-asian="normal" style:font-weight-asian="bold" style:font-name-complex="Verdana" style:font-size-complex="11pt" style:font-style-complex="normal" style:font-weight-complex="bold"/>
    </style:style>
    <style:style style:name="T37" style:family="text">
      <style:text-properties style:font-name="Verdana" fo:font-size="11pt" fo:font-style="normal" style:text-underline-style="none" fo:font-weight="bold" officeooo:rsid="00660437" style:font-size-asian="11pt" style:font-style-asian="normal" style:font-weight-asian="bold" style:font-name-complex="Verdana" style:font-size-complex="11pt" style:font-style-complex="normal" style:font-weight-complex="bold"/>
    </style:style>
    <style:style style:name="T38" style:family="text">
      <style:text-properties style:font-name="Verdana" fo:font-size="11pt" fo:font-style="normal" style:text-underline-style="none" fo:font-weight="bold" officeooo:rsid="0045aa28" style:font-size-asian="11pt" style:font-style-asian="normal" style:font-weight-asian="bold" style:font-name-complex="Arial" style:font-size-complex="11pt" style:font-style-complex="normal" style:font-weight-complex="bold"/>
    </style:style>
    <style:style style:name="T39" style:family="text">
      <style:text-properties style:font-name="Verdana" fo:font-size="11pt" fo:font-style="normal" style:text-underline-style="none" fo:font-weight="normal" officeooo: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0" style:family="text">
      <style:text-properties style:font-name="Verdana" fo:font-size="11pt" fo:font-style="normal" style:text-underline-style="none" fo:font-weight="normal" officeooo:rsid="005b575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1" style:family="text">
      <style:text-properties style:font-name="Verdana" fo:font-size="11pt" fo:font-style="normal" style:text-underline-style="none" fo:font-weight="normal" officeooo:rsid="005c187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2" style:family="text">
      <style:text-properties style:font-name="Verdana" fo:font-size="11pt" fo:font-style="normal" style:text-underline-style="none" fo:font-weight="normal" officeooo:rsid="002db4b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3" style:family="text">
      <style:text-properties style:font-name="Verdana" fo:font-size="11pt" fo:font-style="normal" style:text-underline-style="none" fo:font-weight="normal" officeooo:rsid="0055c9d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4" style:family="text">
      <style:text-properties style:font-name="Verdana" fo:font-size="11pt" fo:font-style="normal" style:text-underline-style="none" fo:font-weight="normal" officeooo:rsid="002f6c7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5" style:family="text">
      <style:text-properties style:font-name="Verdana" fo:font-size="11pt" fo:font-style="normal" style:text-underline-style="none" fo:font-weight="normal" officeooo:rsid="005e197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6" style:family="text">
      <style:text-properties style:font-name="Verdana" fo:font-size="11pt" fo:font-style="normal" style:text-underline-style="none" fo:font-weight="normal" officeooo:rsid="0064459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7" style:family="text">
      <style:text-properties style:font-name="Verdana" fo:font-size="11pt" fo:font-style="normal" style:text-underline-style="none" fo:font-weight="normal" officeooo:rsid="0039ced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8" style:family="text">
      <style:text-properties style:font-name="Verdana" fo:font-size="11pt" fo:font-style="normal" style:text-underline-style="none" fo:font-weight="normal" officeooo:rsid="0067269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9" style:family="text">
      <style:text-properties style:font-name="Verdana" fo:font-size="11pt" fo:font-style="normal" style:text-underline-style="none" fo:font-weight="normal" officeooo:rsid="003b5e2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0" style:family="text">
      <style:text-properties style:font-name="Verdana" fo:font-size="11pt" fo:font-style="normal" style:text-underline-style="none" fo:font-weight="normal" officeooo:rsid="0022ef0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1" style:family="text">
      <style:text-properties style:font-name="Verdana" fo:font-size="11pt" fo:font-style="normal" style:text-underline-style="none" fo:font-weight="normal" officeooo:rsid="0066043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2" style:family="text">
      <style:text-properties style:font-name="Verdana" fo:font-size="11pt" fo:font-style="normal" style:text-underline-style="none" fo:font-weight="normal" officeooo:rsid="00688d5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3" style:family="text">
      <style:text-properties style:font-name="Verdana" fo:font-size="11pt" fo:font-style="normal" style:text-underline-style="none" fo:font-weight="normal" officeooo:rsid="006c946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4" style:family="text">
      <style:text-properties style:font-name="Verdana" fo:font-size="11pt" fo:font-style="normal" style:text-underline-style="none" fo:font-weight="normal" officeooo:rsid="0068c0c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5" style:family="text">
      <style:text-properties style:font-name="Verdana" fo:font-size="11pt" fo:font-style="normal" style:text-underline-style="none" fo:font-weight="normal" officeooo:rsid="0069489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6" style:family="text">
      <style:text-properties style:font-name="Verdana" fo:font-size="11pt" fo:font-style="normal" style:text-underline-style="none" fo:font-weight="normal" officeooo:rsid="0070221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7" style:family="text">
      <style:text-properties style:font-name="Verdana" fo:font-size="11pt" fo:font-style="normal" style:text-underline-style="none" fo:font-weight="normal" officeooo:rsid="00728fe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8" style:family="text">
      <style:text-properties style:font-name="Verdana" fo:font-size="11pt" fo:font-style="normal" style:text-underline-style="none" fo:font-weight="normal" officeooo:rsid="0074f99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9" style:family="text">
      <style:text-properties style:font-name="Verdana" fo:font-size="11pt" fo:font-style="normal" style:text-underline-style="none" fo:font-weight="normal" officeooo:rsid="00305bd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0" style:family="text">
      <style:text-properties style:font-name="Verdana" fo:font-size="11pt" fo:font-style="normal" style:text-underline-style="none" fo:font-weight="normal" officeooo:rsid="0055c9d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1" style:family="text">
      <style:text-properties style:font-name="Verdana" fo:font-size="11pt" fo:font-style="normal" style:text-underline-style="none" fo:font-weight="normal" officeooo:rsid="0043d19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2" style:family="text">
      <style:text-properties style:font-name="Verdana" fo:font-size="11pt" fo:font-style="normal" style:text-underline-style="none" fo:font-weight="normal" officeooo:rsid="007022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3" style:family="text">
      <style:text-properties style:font-name="Verdana" fo:font-size="11pt" fo:font-style="normal" style:text-underline-style="none" fo:font-weight="normal" officeooo:rsid="0074f99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4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65" style:family="text">
      <style:text-properties style:font-name="Verdana" fo:font-size="11pt" fo:font-weight="bold" officeooo:rsid="00548c1b" style:font-size-asian="11pt" style:font-weight-asian="bold" style:font-name-complex="Arial" style:font-size-complex="11pt"/>
    </style:style>
    <style:style style:name="T66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Verdana" fo:font-size="11pt" fo:font-weight="bold" officeooo:rsid="00548c1b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Verdana" fo:font-size="11pt" style:font-size-asian="11pt" style:font-name-complex="Arial" style:font-size-complex="11pt"/>
    </style:style>
    <style:style style:name="T69" style:family="text">
      <style:text-properties style:font-name="Verdana" fo:font-size="11pt" officeooo:rsid="005ca343" style:font-size-asian="11pt" style:font-name-complex="Arial" style:font-size-complex="11pt"/>
    </style:style>
    <style:style style:name="T70" style:family="text">
      <style:text-properties style:font-name="Verdana" fo:font-style="normal" style:text-underline-style="none" fo:font-weight="normal" officeooo:rsid="0058159a" style:font-style-asian="normal" style:font-weight-asian="normal" style:font-name-complex="Verdana" style:font-style-complex="normal" style:font-weight-complex="normal"/>
    </style:style>
    <style:style style:name="T71" style:family="text">
      <style:text-properties style:use-window-font-color="true" style:font-name="Verdana" fo:font-size="11pt" fo:language="es" fo:country="SV" fo:font-style="normal" style:text-underline-style="none" fo:font-weight="normal" officeooo:rsid="005b5757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2" style:family="text">
      <style:text-properties style:use-window-font-color="true" style:font-name="Verdana" fo:font-size="11pt" fo:language="es" fo:country="SV" fo:font-style="normal" style:text-underline-style="none" fo:font-weight="normal" officeooo:rsid="005c187f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3" style:family="text">
      <style:text-properties style:use-window-font-color="true" style:font-name="Verdana" fo:font-size="11pt" fo:language="es" fo:country="SV" fo:font-style="normal" style:text-underline-style="none" fo:font-weight="normal" officeooo:rsid="005e1972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4" style:family="text">
      <style:text-properties style:use-window-font-color="true" style:font-name="Verdana" fo:font-size="11pt" fo:language="es" fo:country="SV" fo:font-style="normal" style:text-underline-style="none" fo:font-weight="normal" officeooo:rsid="003b5e2a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5" style:family="text">
      <style:text-properties style:use-window-font-color="true" style:font-name="Verdana" fo:font-size="11pt" fo:language="es" fo:country="SV" fo:font-style="normal" style:text-underline-style="none" fo:font-weight="normal" officeooo:rsid="00672695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6" style:family="text">
      <style:text-properties style:use-window-font-color="true" style:font-name="Verdana" fo:font-size="11pt" fo:language="es" fo:country="SV" fo:font-style="normal" style:text-underline-style="none" fo:font-weight="normal" officeooo:rsid="00702213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7" style:family="text">
      <style:text-properties style:use-window-font-color="true" style:font-name="Verdana" fo:font-size="11pt" fo:language="es" fo:country="SV" fo:font-style="normal" style:text-underline-style="none" fo:font-weight="normal" officeooo:rsid="0051ce23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78" style:family="text">
      <style:text-properties style:use-window-font-color="true" style:font-name="Verdana" fo:font-size="11pt" fo:language="es" fo:country="SV" fo:font-style="normal" style:text-underline-style="none" fo:font-weight="normal" officeooo:rsid="0043d195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79" style:family="text">
      <style:text-properties style:use-window-font-color="true" style:font-name="Verdana" fo:font-size="11pt" fo:language="es" fo:country="SV" fo:font-style="normal" style:text-underline-style="none" fo:font-weight="normal" officeooo:rsid="005ffc7a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80" style:family="text">
      <style:text-properties style:use-window-font-color="true" style:font-name="Verdana" fo:font-size="11pt" fo:language="es" fo:country="SV" fo:font-style="normal" style:text-underline-style="none" fo:font-weight="normal" officeooo:rsid="0045aa28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81" style:family="text">
      <style:text-properties style:use-window-font-color="true" style:font-name="Verdana" fo:font-size="11pt" fo:language="es" fo:country="SV" fo:font-style="normal" style:text-underline-style="none" fo:font-weight="normal" officeooo:rsid="00702213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82" style:family="text">
      <style:text-properties style:use-window-font-color="true" style:font-name="Verdana" fo:font-size="11pt" fo:language="es" fo:country="SV" fo:font-style="normal" style:text-underline-style="none" fo:font-weight="bold" officeooo:rsid="0059e894" style:letter-kerning="true" style:font-name-asian="SimSun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83" style:family="text">
      <style:text-properties style:use-window-font-color="true" style:font-name="Verdana" fo:font-size="11pt" fo:language="es" fo:country="SV" officeooo:rsid="005ca343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84" style:family="text">
      <style:text-properties style:use-window-font-color="true" style:font-name="Verdana" fo:font-size="11pt" fo:language="es" fo:country="SV" officeooo:rsid="00548c1b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85" style:family="text">
      <style:text-properties style:use-window-font-color="true" style:font-name="Verdana" fo:font-size="11pt" fo:language="es" fo:country="SV" fo:font-weight="bold" officeooo:rsid="00548c1b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86" style:family="text">
      <style:text-properties style:use-window-font-color="true" fo:language="es" fo:country="SV" fo:font-style="normal" style:text-underline-style="none" fo:font-weight="normal" officeooo:rsid="00305bdf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87" style:family="text">
      <style:text-properties style:use-window-font-color="true" fo:language="es" fo:country="SV" fo:font-style="normal" style:text-underline-style="none" fo:font-weight="normal" officeooo:rsid="00277c0f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88" style:family="text">
      <style:text-properties style:use-window-font-color="true" fo:language="es" fo:country="SV" fo:font-style="normal" style:text-underline-style="none" fo:font-weight="normal" officeooo:rsid="0043d195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89" style:family="text">
      <style:text-properties style:use-window-font-color="true" fo:language="es" fo:country="SV" fo:font-style="normal" style:text-underline-style="none" fo:font-weight="normal" officeooo:rsid="0027b777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0" style:family="text">
      <style:text-properties style:use-window-font-color="true" fo:language="es" fo:country="SV" fo:font-style="normal" style:text-underline-style="none" fo:font-weight="normal" officeooo:rsid="004696da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1" style:family="text">
      <style:text-properties style:use-window-font-color="true" fo:language="es" fo:country="SV" fo:font-style="normal" style:text-underline-style="none" fo:font-weight="normal" officeooo:rsid="005214cb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2" style:family="text">
      <style:text-properties style:use-window-font-color="true" fo:language="es" fo:country="SV" fo:font-style="normal" style:text-underline-style="none" fo:font-weight="normal" officeooo:rsid="004990db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3" style:family="text">
      <style:text-properties style:use-window-font-color="true" fo:language="es" fo:country="SV" fo:font-style="normal" style:text-underline-style="none" fo:font-weight="normal" officeooo:rsid="004696d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4" style:family="text">
      <style:text-properties style:use-window-font-color="true" fo:language="es" fo:country="SV" fo:font-style="normal" style:text-underline-style="none" fo:font-weight="normal" officeooo:rsid="005214cb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5" style:family="text">
      <style:text-properties style:use-window-font-color="true" fo:language="es" fo:country="SV" fo:font-style="normal" style:text-underline-style="none" fo:font-weight="normal" officeooo:rsid="0074f997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6" style:family="text">
      <style:text-properties style:use-window-font-color="true" fo:language="es" fo:country="SV" fo:font-style="normal" style:text-underline-style="none" fo:font-weight="bold" officeooo:rsid="0045aa28" style:letter-kerning="true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97" style:family="text">
      <style:text-properties style:use-window-font-color="true" fo:language="es" fo:country="SV" fo:font-style="normal" style:text-underline-style="none" fo:font-weight="bold" officeooo:rsid="004696da" style:letter-kerning="true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98" style:family="text">
      <style:text-properties style:use-window-font-color="true" fo:language="es" fo:country="SV" officeooo:rsid="004b3ef4" style:letter-kerning="true" style:font-name-asian="SimSun" style:language-asian="zh" style:country-asian="CN" style:font-name-complex="Arial" style:language-complex="hi" style:country-complex="IN"/>
    </style:style>
    <style:style style:name="T99" style:family="text">
      <style:text-properties style:use-window-font-color="true" fo:language="es" fo:country="SV" officeooo:rsid="004d3edb" style:letter-kerning="true" style:font-name-asian="SimSun" style:language-asian="zh" style:country-asian="CN" style:font-name-complex="Arial" style:language-complex="hi" style:country-complex="IN"/>
    </style:style>
    <style:style style:name="T100" style:family="text">
      <style:text-properties officeooo:rsid="0027de45"/>
    </style:style>
    <style:style style:name="T101" style:family="text">
      <style:text-properties officeooo:rsid="002db4ba"/>
    </style:style>
    <style:style style:name="T102" style:family="text">
      <style:text-properties officeooo:rsid="002f6c7f"/>
    </style:style>
    <style:style style:name="T103" style:family="text">
      <style:text-properties officeooo:rsid="003080b5"/>
    </style:style>
    <style:style style:name="T104" style:family="text">
      <style:text-properties officeooo:rsid="003474dd"/>
    </style:style>
    <style:style style:name="T105" style:family="text">
      <style:text-properties officeooo:rsid="0035470b"/>
    </style:style>
    <style:style style:name="T106" style:family="text">
      <style:text-properties officeooo:rsid="003d564d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277c0f" fo:background-color="transparent" loext:char-shading-value="0"/>
    </style:style>
    <style:style style:name="T109" style:family="text">
      <style:text-properties officeooo:rsid="00400a8f" fo:background-color="transparent" loext:char-shading-value="0"/>
    </style:style>
    <style:style style:name="T110" style:family="text">
      <style:text-properties officeooo:rsid="003b5e2a" fo:background-color="transparent" loext:char-shading-value="0"/>
    </style:style>
    <style:style style:name="T111" style:family="text">
      <style:text-properties officeooo:rsid="00660437" fo:background-color="transparent" loext:char-shading-value="0"/>
    </style:style>
    <style:style style:name="T112" style:family="text">
      <style:text-properties officeooo:rsid="00688d5c" fo:background-color="transparent" loext:char-shading-value="0"/>
    </style:style>
    <style:style style:name="T113" style:family="text">
      <style:text-properties officeooo:rsid="0074f997" fo:background-color="transparent" loext:char-shading-value="0"/>
    </style:style>
    <style:style style:name="T114" style:family="text">
      <style:text-properties style:font-name-complex="Arial"/>
    </style:style>
    <style:style style:name="T115" style:family="text">
      <style:text-properties officeooo:rsid="004b3ef4" style:font-name-complex="Arial"/>
    </style:style>
    <style:style style:name="T116" style:family="text">
      <style:text-properties officeooo:rsid="00494844" style:font-name-complex="Arial"/>
    </style:style>
    <style:style style:name="T117" style:family="text">
      <style:text-properties officeooo:rsid="004d3edb" style:font-name-complex="Arial"/>
    </style:style>
    <style:style style:name="T118" style:family="text">
      <style:text-properties officeooo:rsid="00548c1b" style:font-name-complex="Arial"/>
    </style:style>
    <style:style style:name="T119" style:family="text">
      <style:text-properties officeooo:rsid="0055c9d3" style:font-name-complex="Arial"/>
    </style:style>
    <style:style style:name="T120" style:family="text">
      <style:text-properties officeooo:rsid="006722bf" style:font-name-complex="Arial"/>
    </style:style>
    <style:style style:name="T121" style:family="text">
      <style:text-properties officeooo:rsid="006ae0fe" style:font-name-complex="Arial"/>
    </style:style>
    <style:style style:name="T122" style:family="text">
      <style:text-properties officeooo:rsid="0074f997" style:font-name-complex="Arial"/>
    </style:style>
    <style:style style:name="T123" style:family="text">
      <style:text-properties officeooo:rsid="004990db"/>
    </style:style>
    <style:style style:name="T124" style:family="text">
      <style:text-properties fo:font-style="normal" style:text-underline-style="none" fo:font-weight="bold" officeooo:rsid="00305bdf" style:font-style-asian="normal" style:font-weight-asian="bold" style:font-name-complex="Verdana" style:font-style-complex="normal" style:font-weight-complex="bold"/>
    </style:style>
    <style:style style:name="T125" style:family="text">
      <style:text-properties fo:font-style="normal" style:text-underline-style="none" fo:font-weight="bold" officeooo:rsid="00277c0f" style:font-style-asian="normal" style:font-weight-asian="bold" style:font-name-complex="Verdana" style:font-style-complex="normal" style:font-weight-complex="bold"/>
    </style:style>
    <style:style style:name="T126" style:family="text">
      <style:text-properties fo:font-style="normal" style:text-underline-style="none" fo:font-weight="bold" officeooo:rsid="004696da" style:font-style-asian="normal" style:font-weight-asian="bold" style:font-name-complex="Verdana" style:font-style-complex="normal" style:font-weight-complex="bold"/>
    </style:style>
    <style:style style:name="T127" style:family="text">
      <style:text-properties fo:font-style="normal" style:text-underline-style="none" fo:font-weight="bold" officeooo:rsid="0051ce23" style:font-style-asian="normal" style:font-weight-asian="bold" style:font-name-complex="Verdana" style:font-style-complex="normal" style:font-weight-complex="bold"/>
    </style:style>
    <style:style style:name="T128" style:family="text">
      <style:text-properties fo:font-style="normal" style:text-underline-style="none" fo:font-weight="bold" officeooo:rsid="005214cb" style:font-style-asian="normal" style:font-weight-asian="bold" style:font-name-complex="Verdana" style:font-style-complex="normal" style:font-weight-complex="bold"/>
    </style:style>
    <style:style style:name="T129" style:family="text">
      <style:text-properties fo:font-style="normal" style:text-underline-style="none" fo:font-weight="bold" officeooo:rsid="0027de45" style:font-style-asian="normal" style:font-weight-asian="bold" style:font-name-complex="Verdana" style:font-style-complex="normal" style:font-weight-complex="bold"/>
    </style:style>
    <style:style style:name="T130" style:family="text">
      <style:text-properties fo:font-style="normal" style:text-underline-style="none" fo:font-weight="bold" officeooo:rsid="00580caa" style:font-style-asian="normal" style:font-weight-asian="bold" style:font-name-complex="Verdana" style:font-style-complex="normal" style:font-weight-complex="bold"/>
    </style:style>
    <style:style style:name="T131" style:family="text">
      <style:text-properties fo:font-style="normal" style:text-underline-style="none" fo:font-weight="bold" officeooo:rsid="005ffc7a" style:font-style-asian="normal" style:font-weight-asian="bold" style:font-name-complex="Verdana" style:font-style-complex="normal" style:font-weight-complex="bold"/>
    </style:style>
    <style:style style:name="T132" style:family="text">
      <style:text-properties fo:font-style="normal" style:text-underline-style="none" fo:font-weight="normal" officeooo:rsid="00305bdf" style:font-style-asian="normal" style:font-weight-asian="normal" style:font-name-complex="Verdana" style:font-style-complex="normal" style:font-weight-complex="normal"/>
    </style:style>
    <style:style style:name="T133" style:family="text">
      <style:text-properties fo:font-style="normal" style:text-underline-style="none" fo:font-weight="normal" officeooo:rsid="00277c0f" style:font-style-asian="normal" style:font-weight-asian="normal" style:font-name-complex="Verdana" style:font-style-complex="normal" style:font-weight-complex="normal"/>
    </style:style>
    <style:style style:name="T134" style:family="text">
      <style:text-properties fo:font-style="normal" style:text-underline-style="none" fo:font-weight="normal" officeooo:rsid="0027b777" style:font-style-asian="normal" style:font-weight-asian="normal" style:font-name-complex="Verdana" style:font-style-complex="normal" style:font-weight-complex="normal"/>
    </style:style>
    <style:style style:name="T135" style:family="text">
      <style:text-properties fo:font-style="normal" style:text-underline-style="none" fo:font-weight="normal" officeooo:rsid="0045aa28" style:font-style-asian="normal" style:font-weight-asian="normal" style:font-name-complex="Verdana" style:font-style-complex="normal" style:font-weight-complex="normal"/>
    </style:style>
    <style:style style:name="T136" style:family="text">
      <style:text-properties fo:font-style="normal" style:text-underline-style="none" fo:font-weight="normal" officeooo:rsid="004696da" style:font-style-asian="normal" style:font-weight-asian="normal" style:font-name-complex="Verdana" style:font-style-complex="normal" style:font-weight-complex="normal"/>
    </style:style>
    <style:style style:name="T137" style:family="text">
      <style:text-properties fo:font-style="normal" style:text-underline-style="none" fo:font-weight="normal" officeooo:rsid="00323716" style:font-style-asian="normal" style:font-weight-asian="normal" style:font-name-complex="Verdana" style:font-style-complex="normal" style:font-weight-complex="normal"/>
    </style:style>
    <style:style style:name="T138" style:family="text">
      <style:text-properties fo:font-style="normal" style:text-underline-style="none" fo:font-weight="normal" officeooo:rsid="0027de45" style:font-style-asian="normal" style:font-weight-asian="normal" style:font-name-complex="Verdana" style:font-style-complex="normal" style:font-weight-complex="normal"/>
    </style:style>
    <style:style style:name="T139" style:family="text">
      <style:text-properties fo:font-style="normal" style:text-underline-style="none" fo:font-weight="normal" officeooo:rsid="005214cb" style:font-style-asian="normal" style:font-weight-asian="normal" style:font-name-complex="Verdana" style:font-style-complex="normal" style:font-weight-complex="normal"/>
    </style:style>
    <style:style style:name="T140" style:family="text">
      <style:text-properties fo:font-style="normal" style:text-underline-style="none" fo:font-weight="normal" officeooo:rsid="00580caa" style:font-style-asian="normal" style:font-weight-asian="normal" style:font-name-complex="Verdana" style:font-style-complex="normal" style:font-weight-complex="normal"/>
    </style:style>
    <style:style style:name="T141" style:family="text">
      <style:text-properties fo:font-style="normal" style:text-underline-style="none" fo:font-weight="normal" officeooo:rsid="0059e894" style:font-style-asian="normal" style:font-weight-asian="normal" style:font-name-complex="Verdana" style:font-style-complex="normal" style:font-weight-complex="normal"/>
    </style:style>
    <style:style style:name="T142" style:family="text">
      <style:text-properties fo:font-style="normal" style:text-underline-style="none" fo:font-weight="normal" officeooo:rsid="006722bf" style:font-style-asian="normal" style:font-weight-asian="normal" style:font-name-complex="Verdana" style:font-style-complex="normal" style:font-weight-complex="normal"/>
    </style:style>
    <style:style style:name="T143" style:family="text">
      <style:text-properties fo:font-style="normal" style:text-underline-style="none" fo:font-weight="normal" officeooo:rsid="006ae0fe" style:font-style-asian="normal" style:font-weight-asian="normal" style:font-name-complex="Verdana" style:font-style-complex="normal" style:font-weight-complex="normal"/>
    </style:style>
    <style:style style:name="T144" style:family="text">
      <style:text-properties fo:font-style="normal" style:text-underline-style="none" fo:font-weight="normal" officeooo:rsid="0074f997" style:font-style-asian="normal" style:font-weight-asian="normal" style:font-name-complex="Verdana" style:font-style-complex="normal" style:font-weight-complex="normal"/>
    </style:style>
    <style:style style:name="T145" style:family="text">
      <style:text-properties fo:font-style="normal" style:text-underline-style="none" fo:font-weight="normal" officeooo:rsid="00305bdf" style:font-style-asian="normal" style:font-weight-asian="normal" style:font-name-complex="Arial" style:font-style-complex="normal" style:font-weight-complex="normal"/>
    </style:style>
    <style:style style:name="T146" style:family="text">
      <style:text-properties fo:font-style="normal" style:text-underline-style="none" fo:font-weight="normal" officeooo:rsid="004990db" style:font-style-asian="normal" style:font-weight-asian="normal" style:font-name-complex="Arial" style:font-style-complex="normal" style:font-weight-complex="normal"/>
    </style:style>
    <style:style style:name="T147" style:family="text">
      <style:text-properties fo:font-style="normal" style:text-underline-style="none" fo:font-weight="normal" officeooo:rsid="0045aa28" style:font-style-asian="normal" style:font-weight-asian="normal" style:font-name-complex="Arial" style:font-style-complex="normal" style:font-weight-complex="normal"/>
    </style:style>
    <style:style style:name="T148" style:family="text">
      <style:text-properties fo:font-style="normal" style:text-underline-style="none" fo:font-weight="normal" officeooo:rsid="005214cb" style:font-style-asian="normal" style:font-weight-asian="normal" style:font-name-complex="Arial" style:font-style-complex="normal" style:font-weight-complex="normal"/>
    </style:style>
    <style:style style:name="T149" style:family="text">
      <style:text-properties fo:font-style="normal" style:text-underline-style="none" fo:font-weight="normal" officeooo:rsid="0055c9d3" style:font-style-asian="normal" style:font-weight-asian="normal" style:font-name-complex="Arial" style:font-style-complex="normal" style:font-weight-complex="normal"/>
    </style:style>
    <style:style style:name="T150" style:family="text">
      <style:text-properties fo:font-style="normal" style:text-underline-style="none" fo:font-weight="normal" officeooo:rsid="0059e894" style:font-style-asian="normal" style:font-weight-asian="normal" style:font-name-complex="Arial" style:font-style-complex="normal" style:font-weight-complex="normal"/>
    </style:style>
    <style:style style:name="T151" style:family="text">
      <style:text-properties fo:font-style="normal" style:text-underline-style="none" fo:font-weight="normal" officeooo:rsid="005ffc7a" style:font-style-asian="normal" style:font-weight-asian="normal" style:font-name-complex="Arial" style:font-style-complex="normal" style:font-weight-complex="normal"/>
    </style:style>
    <style:style style:name="T152" style:family="text">
      <style:text-properties fo:font-style="normal" style:text-underline-style="none" fo:font-weight="normal" officeooo:rsid="00644597" style:font-style-asian="normal" style:font-weight-asian="normal" style:font-name-complex="Arial" style:font-style-complex="normal" style:font-weight-complex="normal"/>
    </style:style>
    <style:style style:name="T153" style:family="text">
      <style:text-properties fo:font-style="normal" style:text-underline-style="none" fo:font-weight="normal" officeooo:rsid="00679ed8" style:font-style-asian="normal" style:font-weight-asian="normal" style:font-name-complex="Arial" style:font-style-complex="normal" style:font-weight-complex="normal"/>
    </style:style>
    <style:style style:name="T154" style:family="text">
      <style:text-properties officeooo:rsid="006722bf"/>
    </style:style>
    <style:style style:name="T155" style:family="text">
      <style:text-properties officeooo:rsid="007158c1"/>
    </style:style>
    <style:style style:name="T156" style:family="text">
      <style:text-properties officeooo:rsid="0026c590"/>
    </style:style>
    <style:style style:name="T157" style:family="text">
      <style:text-properties fo:font-weight="normal" officeooo:rsid="0026c590" style:font-weight-asian="normal" style:font-weight-complex="normal"/>
    </style:style>
    <style:style style:name="T158" style:family="text">
      <style:text-properties fo:font-weight="normal" officeooo:rsid="0029f1b2" style:font-weight-asian="normal" style:font-weight-complex="normal"/>
    </style:style>
    <style:style style:name="T159" style:family="text">
      <style:text-properties fo:font-weight="normal" officeooo:rsid="0026e89e" style:font-weight-asian="normal" style:font-weight-complex="normal"/>
    </style:style>
    <style:style style:name="T160" style:family="text">
      <style:text-properties fo:font-weight="normal" officeooo:rsid="00286d8a" style:font-weight-asian="normal" style:font-weight-complex="normal"/>
    </style:style>
    <style:style style:name="T161" style:family="text">
      <style:text-properties officeooo:rsid="0026e89e"/>
    </style:style>
    <style:style style:name="T162" style:family="text">
      <style:text-properties officeooo:rsid="0074f99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Diputadas y Diputados de Santa Fe:</text:p>
      <text:p text:style-name="P57">La Comisión de <text:span text:style-name="T156">Agricultura y Ganadería</text:span> ha considerado el <text:span text:style-name="T20">P</text:span><text:span text:style-name="T4">royecto</text:span> <text:span text:style-name="T4">de </text:span><text:span text:style-name="T18">ley</text:span><text:span text:style-name="T156"> </text:span><text:span text:style-name="T18">39568 - CD _ FSP - Ciudad Futura; </text:span><text:span text:style-name="T157">de la diputada Pacc</text:span><text:span text:style-name="T158">h</text:span><text:span text:style-name="T157">iotti</text:span> por el cual se crea el programa (<text:span text:style-name="T162">H</text:span>uertear la <text:span text:style-name="T161">P</text:span>rovincia) dentro del ámbito urbano de la <text:span text:style-name="T156">P</text:span>rovincia, con el objeto de fomentar la producción autónoma, sustentable y agroecológica de alimentos saludables a través de huertas familiares, institucionales y comunitarias, y por tratarse de materia afín, se ha dispuesto su tratamiento conjunto con el <text:span text:style-name="T19">P</text:span><text:span text:style-name="T18">royecto de ley 40047 CD – UCR – FPCS </text:span><text:span text:style-name="T157">de los diputados, </text:span><text:span text:style-name="T18"><text:s/></text:span><text:span text:style-name="T157">Senn - Orciani - Basile - </text:span><text:span text:style-name="T159">C</text:span><text:span text:style-name="T157">iancio - </text:span><text:span text:style-name="T159">D</text:span><text:span text:style-name="T157">i </text:span><text:span text:style-name="T159">S</text:span><text:span text:style-name="T157">tefano - </text:span><text:span text:style-name="T159">E</text:span><text:span text:style-name="T157">spíndola - </text:span><text:span text:style-name="T159">C</text:span><text:span text:style-name="T157">ándido - </text:span><text:span text:style-name="T159">P</text:span><text:span text:style-name="T157">alo </text:span><text:span text:style-name="T159">O</text:span><text:span text:style-name="T157">liver - </text:span><text:span text:style-name="T159">B</text:span><text:span text:style-name="T157">astia – </text:span><text:span text:style-name="T159">González</text:span><text:span text:style-name="T157">, </text:span><text:span text:style-name="T160">p</text:span><text:span text:style-name="T157">or el cual se establecen los conceptos, principios, modalidades, procedimientos y herramientas para la creación, mantenimiento y explotación de huertos en las áreas urbanas y periurbanas de la </text:span><text:span text:style-name="T159">P</text:span><text:span text:style-name="T157">rovincia de </text:span><text:span text:style-name="T159">S</text:span><text:span text:style-name="T157">anta </text:span><text:span text:style-name="T159">F</text:span><text:span text:style-name="T157">e; </text:span><text:span text:style-name="T160">y , </text:span>por las razones expuestas en los fundamentos y las que podrá dar el miembro informante, esta Comisión aconseja la aprobación del siguiente texto con modificaciones:</text:p>
      <text:p text:style-name="P57"/>
      <text:p text:style-name="P56"/>
      <text:p text:style-name="P8">LA LEGISLATURA DE LA PROVINCIA DE SANTA FE SANCIONA CON FUERZA DE LEY:</text:p>
      <text:p text:style-name="P8"/>
      <text:p text:style-name="P9">PROGRAMA PROVINCIAL DE HUERTAS</text:p>
      <text:p text:style-name="P4"/>
      <text:p text:style-name="P43"><text:span text:style-name="T31">ARTICULO 1 - Programa </text:span><text:span text:style-name="T36">Provincial de Huertas.</text:span><text:span text:style-name="T47"> Créase el </text:span><text:span text:style-name="T36">“Programa Provincial de Huertas”</text:span><text:span text:style-name="T47">,</text:span><text:span text:style-name="T48"> </text:span><text:span text:style-name="T75">propiciando</text:span><text:span text:style-name="T39"> </text:span><text:span text:style-name="T47">el desarrollo de huertas urbanas y periurbanas, </text:span><text:span text:style-name="T74">alentando</text:span><text:span text:style-name="T49"> la</text:span><text:span text:style-name="T39"> producción autónoma, s</text:span><text:span text:style-name="T50">u</text:span><text:span text:style-name="T39">stentable y agroecológica de alimentos saludables a </text:span><text:span text:style-name="T50">través</text:span><text:span text:style-name="T39"> de huerta</text:span><text:span text:style-name="T47">s</text:span><text:span text:style-name="T39"> familiares, institucionales, comunitarias </text:span><text:span text:style-name="T51">y escolares</text:span><text:span text:style-name="T47">.-</text:span></text:p>
      <text:p text:style-name="P12"/>
      <text:p text:style-name="P13"><text:span text:style-name="T4">ARTICULO 2 -</text:span> <text:span text:style-name="T4">Definiciones. </text:span>A los fines de la presente le<text:span text:style-name="T28">y </text:span>ent<text:span text:style-name="T28">ié</text:span>ndase por:</text:p>
      <text:p text:style-name="P13"/>
      <text:p text:style-name="P14"><text:span text:style-name="T4">a)</text:span> <text:span text:style-name="T5">H</text:span><text:span text:style-name="T4">uertas Familiares:</text:span> Todo espacio de siembra para la <text:span text:style-name="T30">producción</text:span> de <text:soft-page-break/>alimentos, inserta en un domicilio particular, <text:span text:style-name="T107">con fines </text:span><text:span text:style-name="T112">primordiales </text:span><text:span text:style-name="T107">de autoabastecimiento, </text:span><text:span text:style-name="T112">pudiendo subsidiariamente procederse a la</text:span><text:span text:style-name="T107"> </text:span><text:span text:style-name="T110">venta de excedentes</text:span><text:span text:style-name="T107">;</text:span></text:p>
      <text:p text:style-name="P14"/>
      <text:p text:style-name="P21"><text:span text:style-name="T4">b) </text:span><text:span text:style-name="T10">H</text:span><text:span text:style-name="T4">uertas </text:span><text:span text:style-name="T10">I</text:span><text:span text:style-name="T4">nstitucionales</text:span>: Todo espacio de siembra para <text:span text:style-name="T28">la</text:span> producci<text:span text:style-name="T28">ó</text:span>n de alimentos inserta en instituciones estatales, de <text:span text:style-name="T28">gestión</text:span> social o privadas que persigan un rol social, <text:span text:style-name="T107">con fines </text:span><text:span text:style-name="T112">primordiales </text:span><text:span text:style-name="T107">de autoabastecimiento, </text:span><text:span text:style-name="T112">pudiendo subsidiariamente procederse a la</text:span><text:span text:style-name="T107"> </text:span><text:span text:style-name="T110">venta de excedentes</text:span><text:span text:style-name="T107">; </text:span></text:p>
      <text:p text:style-name="P14"/>
      <text:p text:style-name="P21"><text:span text:style-name="T4">c) </text:span><text:span text:style-name="T10">H</text:span><text:span text:style-name="T4">uertas </text:span><text:span text:style-name="T10">C</text:span><text:span text:style-name="T4">omunitarias:</text:span> Todo espacio de siembra <text:span text:style-name="T106">gestionado</text:span> socialmente para la producción de alimentos <text:span text:style-name="T104">en </text:span>lugares de acceso <text:span text:style-name="T28">público</text:span>, <text:span text:style-name="T107">con fines </text:span><text:span text:style-name="T112">primordiales </text:span><text:span text:style-name="T107">de autoabastecimiento, </text:span><text:span text:style-name="T112">pudiendo subsidiariamente procederse a la</text:span><text:span text:style-name="T107"> </text:span><text:span text:style-name="T110">venta de excedentes</text:span><text:span text:style-name="T107">;</text:span></text:p>
      <text:p text:style-name="P24"/>
      <text:p text:style-name="P19"><text:span text:style-name="T27">d) Huertas Escolares:</text:span><text:span text:style-name="T111"> <text:s/>Todo espacio de siembra para la producción de alimentos con fines didácticos, autoabastecimiento de sus comedores y enseñanza de los métodos de conservación de esos alimentos perecederos en los establecimientos educativos de todos los niveles provinciales.</text:span></text:p>
      <text:p text:style-name="P14"/>
      <text:p text:style-name="P15"><text:span text:style-name="T15">e</text:span><text:span text:style-name="T4">) Producci</text:span><text:span text:style-name="T5">ó</text:span><text:span text:style-name="T4">n </text:span><text:span text:style-name="T11">A</text:span><text:span text:style-name="T4">ut</text:span><text:span text:style-name="T5">ó</text:span><text:span text:style-name="T4">noma, </text:span><text:span text:style-name="T11">S</text:span><text:span text:style-name="T4">ustentable y </text:span><text:span text:style-name="T11">A</text:span><text:span text:style-name="T4">groecol</text:span><text:span text:style-name="T5">ó</text:span><text:span text:style-name="T4">gica:</text:span> Uso <text:span text:style-name="T30">d</text:span>e los bienes naturales en forma e intensidad que preserve la bio<text:span text:style-name="T29">div</text:span>ersidad y la capacidad de regeneración de los ecosistemas<text:span text:style-name="T30">; y,</text:span></text:p>
      <text:p text:style-name="P15"/>
      <text:p text:style-name="P15"><text:span text:style-name="T15">f</text:span><text:span text:style-name="T4">)</text:span> <text:span text:style-name="T11">G</text:span><text:span text:style-name="T4">estión </text:span><text:span text:style-name="T11">S</text:span><text:span text:style-name="T4">ocial:</text:span> Mecanismos que promuevan la v<text:span text:style-name="T30">i</text:span>nculac<text:span text:style-name="T30">ió</text:span>n efectiva de la comunidad en la gestión de los proyectos, fort<text:span text:style-name="T30">a</text:span>leciendo <text:span text:style-name="T30">la </text:span>participación ciudadana y el sentido de pertenencia <text:span text:style-name="T30">en</text:span> los asuntos comunes.</text:p>
      <text:p text:style-name="P15"/>
      <text:p text:style-name="P13"><text:span text:style-name="T4">ARTICULO 3 - Objetivos.</text:span> Este programa <text:span text:style-name="T30">tendrá</text:span> como <text:span text:style-name="T30">objetivos</text:span>:</text:p>
      <text:p text:style-name="P13"/>
      <text:p text:style-name="P13"><text:span text:style-name="T4">a) </text:span><text:span text:style-name="T162">g</text:span>arantizar el derecho a la Sobera<text:span text:style-name="T30">nía</text:span> Alimentaria de <text:span text:style-name="T30">l</text:span>os pueblos mediante el fomento de la producción de aliment<text:span text:style-name="T30">o</text:span>s para el autoconsumo en contextos urbanos <text:span text:style-name="T123">y periurbanos </text:span>dentro del territorio p<text:span text:style-name="T30">r</text:span>ovincial;</text:p>
      <text:p text:style-name="P13"><text:soft-page-break/></text:p>
      <text:p text:style-name="P25"><text:span text:style-name="T124">b)</text:span><text:span text:style-name="T132"> </text:span><text:span text:style-name="T144">s</text:span><text:span text:style-name="T132">atisfacer el derecho a la Seguridad Alimentaria, d</text:span><text:span text:style-name="T133">e</text:span><text:span text:style-name="T132"> todos los habitantes de las localidades de la provincia, a </text:span><text:span text:style-name="T133">través</text:span><text:span text:style-name="T132"> del acceso </text:span><text:span text:style-name="T86">f</text:span><text:span text:style-name="T87">ísico</text:span><text:span text:style-name="T132"> a una alimentaci</text:span><text:span text:style-name="T133">ó</text:span><text:span text:style-name="T132">n adecuada;</text:span></text:p>
      <text:p text:style-name="P13"><text:s/></text:p>
      <text:p text:style-name="P13"><text:span text:style-name="T4">c) </text:span><text:span text:style-name="T162">p</text:span>romover formas de producci<text:span text:style-name="T30">ó</text:span>n que no impacten ne<text:span text:style-name="T30">gativamente</text:span> en el medio ambiente, <text:span text:style-name="T107">impulsando la agroecolog</text:span><text:span text:style-name="T108">í</text:span><text:span text:style-name="T107">a corno paradigma </text:span><text:span text:style-name="T109">de producción sustentable;</text:span></text:p>
      <text:p text:style-name="P13"><text:s/></text:p>
      <text:p text:style-name="P13"><text:span text:style-name="T4">d)</text:span> <text:span text:style-name="T113">f</text:span><text:span text:style-name="T107">omentar la construcci</text:span><text:span text:style-name="T108">ó</text:span><text:span text:style-name="T107">n de saberes y valores que respeten la biodiversidad;</text:span><text:span text:style-name="T108"> </text:span></text:p>
      <text:p text:style-name="P23"/>
      <text:p text:style-name="P13"><text:span text:style-name="T4">e)</text:span> <text:span text:style-name="T162">d</text:span>ise<text:span text:style-name="T30">ñ</text:span>ar estrategias de implementaci<text:span text:style-name="T30">ó</text:span>n y fomento de <text:span text:style-name="T30">la</text:span> producci<text:span text:style-name="T30">ó</text:span>n aut<text:span text:style-name="T30">ó</text:span>noma y sustentable basadas en la participaci<text:span text:style-name="T30">ó</text:span>n c<text:span text:style-name="T30">i</text:span>udadana y en garantizar la <text:span text:style-name="T30">inclusión</text:span> social;<text:span text:style-name="T162">y,</text:span></text:p>
      <text:p text:style-name="P13"/>
      <text:p text:style-name="P47"><text:span text:style-name="T37">f)</text:span><text:span text:style-name="T51"> </text:span><text:span text:style-name="T58">d</text:span><text:span text:style-name="T39">esarrollar el </text:span><text:bookmark text:name="_GoBack"/><text:span text:style-name="T56">há</text:span><text:span text:style-name="T39">bito de las prácticas de huertas en </text:span><text:span text:style-name="T76">el</text:span><text:span text:style-name="T39"> ámbito escolar, para que los niños y adolescentes lo incorporen en sus costumbres y lo trasmitan a sus hogares. </text:span></text:p>
      <text:p text:style-name="P13"/>
      <text:p text:style-name="P26"><text:span text:style-name="T124">ARTICULO 4 - Autoridad de Aplicaci</text:span><text:span text:style-name="T125">ó</text:span><text:span text:style-name="T124">n.</text:span><text:span text:style-name="T132"> La Autoridad d</text:span><text:span text:style-name="T133">e </text:span><text:span text:style-name="T132">Aplicaci</text:span><text:span text:style-name="T133">ó</text:span><text:span text:style-name="T132">n de la presente ley es </text:span><text:span text:style-name="T145">el Ministerio de Producción, </text:span><text:span text:style-name="T151">Ciencia y Tecnología</text:span><text:span text:style-name="T145"> de la Provincia, quien podrá suscribir los convenios que considere pertinentes con otras instituciones –provinciales, nacionales, </text:span><text:span text:style-name="T146">municipales, comunales, fundaciones, aso</text:span><text:span text:style-name="T149">c</text:span><text:span text:style-name="T146">ia</text:span><text:span text:style-name="T149">c</text:span><text:span text:style-name="T146">iones, organizaciones no gubernamentales</text:span><text:span text:style-name="T147"> y/u otras que persigan fines coincidentes con la presente</text:span><text:span text:style-name="T145">- para </text:span><text:span text:style-name="T92">propender a</text:span><text:span text:style-name="T145"> una mejor aplicación del programa. </text:span><text:span text:style-name="T153">En el caso de Huertas Escolares se otorgará la debida participación al Ministerio de Educación de la Provincia.</text:span></text:p>
      <text:p text:style-name="P13"/>
      <text:p text:style-name="P25"><text:span text:style-name="T124">ARTICULO 5 -Funciones. </text:span><text:span text:style-name="T132">Es </text:span><text:span text:style-name="T88">responsabilidad</text:span><text:span text:style-name="T132"> de la de </text:span><text:span text:style-name="T134">la Autoridad de Aplicación:</text:span></text:p>
      <text:p text:style-name="P13"/>
      <text:list xml:id="list698122165" text:style-name="WW8Num3">
        <text:list-header>
          <text:p text:style-name="P59"><text:soft-page-break/><text:span text:style-name="T38">a)</text:span><text:span text:style-name="T59"> </text:span><text:span text:style-name="T63">d</text:span><text:span text:style-name="T59">iseñar un convenio marco para ser celebrado entre </text:span><text:span text:style-name="T78">la Provincia y l</text:span><text:span text:style-name="T79">o</text:span><text:span text:style-name="T78">s</text:span><text:span text:style-name="T59"> </text:span><text:span text:style-name="T78"><text:s text:c="2"/></text:span><text:span text:style-name="T79">adherentes al programa</text:span><text:span text:style-name="T59">, donde </text:span><text:span text:style-name="T78">ést</text:span><text:span text:style-name="T79">o</text:span><text:span text:style-name="T78">s</text:span><text:span text:style-name="T59"> se compromet</text:span><text:span text:style-name="T62">a</text:span><text:span text:style-name="T61">n</text:span><text:span text:style-name="T59"> a </text:span><text:span text:style-name="T80">promover el presente, incentivar la creación y desarrollo de huertas familiares, institucionales, comunitarias </text:span><text:span text:style-name="T81">y escolares</text:span><text:span text:style-name="T80">, fortalecer huertas preexistentes y difundir conocimientos propios de la soberanía alimentaria y la producción autónoma de alimentos;</text:span></text:p>
        </text:list-header>
      </text:list>
      <text:p text:style-name="P54"/>
      <text:p text:style-name="P55"><text:span text:style-name="T96">b</text:span><text:span text:style-name="T97">)</text:span><text:span text:style-name="T93"> </text:span><text:span text:style-name="T95">d</text:span><text:span text:style-name="T93">esarrollar y publicar un registro de los terrenos provinciales disponibles para ser cedidos en comodato para el desarrollo del programa;</text:span></text:p>
      <text:list xml:id="list122953643112790" text:continue-numbering="true" text:style-name="WW8Num3">
        <text:list-header>
          <text:p text:style-name="P60"/>
          <text:p text:style-name="P62"><text:span text:style-name="T126">c</text:span><text:span text:style-name="T124">) </text:span><text:span text:style-name="T144">f</text:span><text:span text:style-name="T135">acilitar por única vez a los beneficiarios un kit de materiales, manuales y herramientas destinados a la puesta en marcha del programa, garantizándoles</text:span><text:span text:style-name="T132"> el acceso a semillas en cantidades suficientes para el abastecimiento de las huertas familiares, institucionales y comunitarias conforme a las </text:span><text:span text:style-name="T134">producciones</text:span><text:span text:style-name="T132"> aptas se</text:span><text:span text:style-name="T134">gú</text:span><text:span text:style-name="T132">n temporada del </text:span><text:span text:style-name="T134">año</text:span><text:span text:style-name="T132"> y regiones c</text:span><text:span text:style-name="T86">l</text:span><text:span text:style-name="T89">imáticas;</text:span></text:p>
          <text:p text:style-name="P61"/>
        </text:list-header>
      </text:list>
      <text:p text:style-name="P31"><text:span text:style-name="T126">d</text:span><text:span text:style-name="T124">)</text:span><text:span text:style-name="T132"> </text:span><text:span text:style-name="T144">p</text:span><text:span text:style-name="T132">romover </text:span><text:span text:style-name="T134">campañas</text:span><text:span text:style-name="T132"> de difusi</text:span><text:span text:style-name="T134">ó</text:span><text:span text:style-name="T132">n, charlas informativa y talleres </text:span><text:span text:style-name="T134">teórico-prácticos</text:span><text:span text:style-name="T132"> en todas las localidades de la provincia priorizando su desarrollo en instituciones p</text:span><text:span text:style-name="T134">ú</text:span><text:span text:style-name="T132">blicas del Estado </text:span><text:span text:style-name="T134">Naci</text:span><text:span text:style-name="T137">o</text:span><text:span text:style-name="T134">na</text:span><text:span text:style-name="T137">l,</text:span><text:span text:style-name="T132"> Provincial y/o Municipal;</text:span></text:p>
      <text:p text:style-name="P18"/>
      <text:p text:style-name="P32"><text:span text:style-name="T130">e)</text:span><text:span text:style-name="T140"> </text:span><text:span text:style-name="T144">c</text:span>oordinar con organizaciones sociales a los fines de obtener asesoramiento y saberes prácticos, en todo lo relativo a la implementación y ejecución del programa<text:span text:style-name="T70">;</text:span></text:p>
      <text:p text:style-name="P22"/>
      <text:p text:style-name="P27"><text:span text:style-name="T131">f</text:span><text:span text:style-name="T124">)</text:span><text:span text:style-name="T132"> </text:span><text:span text:style-name="T144">c</text:span><text:span text:style-name="T136">apacitar y brindar acompañamiento integral a quienes implementen el programa</text:span><text:span text:style-name="T134">, </text:span><text:span text:style-name="T90">estableciendo</text:span><text:span text:style-name="T132"> mecanismos de apoyo econ</text:span><text:span text:style-name="T134">ó</text:span><text:span text:style-name="T132">mico, infr</text:span><text:span text:style-name="T134">ae</text:span><text:span text:style-name="T132">structura </text:span><text:span text:style-name="T134">y</text:span><text:span text:style-name="T132"> soporte t</text:span><text:span text:style-name="T134">écni</text:span><text:span text:style-name="T132">co-operat</text:span><text:span text:style-name="T134">i</text:span><text:span text:style-name="T132">vo para la creaci</text:span><text:span text:style-name="T138">ó</text:span><text:span text:style-name="T132">n, sost</text:span><text:span text:style-name="T138">e</text:span><text:span text:style-name="T132">nimiento y fortalecimiento de huertas familiares, institucionales, co</text:span><text:span text:style-name="T138">m</text:span><text:span text:style-name="T132">unitarias </text:span><text:span text:style-name="T143">y escolares</text:span><text:span text:style-name="T132">; </text:span><text:span text:style-name="T136">brindándoles asesoramiento en todo lo relativo a la </text:span><text:span text:style-name="T143">subsidiaria</text:span><text:span text:style-name="T136"> comercialización de excedentes </text:span><text:span text:style-name="T90">priorizando en este sentido las ferias de la </text:span><text:soft-page-break/><text:span text:style-name="T90">economía social y solidaria;</text:span></text:p>
      <text:p text:style-name="P2"/>
      <text:p text:style-name="P28"><text:span text:style-name="T25">g</text:span><text:span text:style-name="T24">)</text:span><text:span text:style-name="T116"> </text:span><text:span text:style-name="T122">p</text:span><text:span text:style-name="T114">ublicar anualmente un listado de especies prioritarias por región, de manera de organizar la actividad en base a las necesidades de la comunidad y a la minimización del impacto ambiental;</text:span></text:p>
      <text:p text:style-name="P39"/>
      <text:p text:style-name="P28"><text:span text:style-name="T25">h</text:span><text:span text:style-name="T24">)</text:span><text:span text:style-name="T116"> </text:span><text:span text:style-name="T122">p</text:span><text:span text:style-name="T98">ropiciar</text:span><text:span text:style-name="T114"> mecanismos de participación entre </text:span><text:span text:style-name="T119">los</text:span><text:span text:style-name="T114"> beneficiarios, el sector público y el sector privado. Estos mecanismos se orientarán hacia la coordinación de esfuerzos comunes, el diseño de la logística de distribución de productos en los mercados y la comunicación con los distintos actores estatales y sociales;</text:span></text:p>
      <text:p text:style-name="P35"/>
      <text:p text:style-name="P28"><text:span text:style-name="T25">i</text:span><text:span text:style-name="T24">)</text:span><text:span text:style-name="T116"> </text:span><text:span text:style-name="T122">p</text:span><text:span text:style-name="T114">romocionar el desarrollo de </text:span><text:span text:style-name="T115">h</text:span><text:span text:style-name="T114">uertas </text:span><text:span text:style-name="T115">u</text:span><text:span text:style-name="T114">rbanas </text:span><text:span text:style-name="T115">y periurbanas </text:span><text:span text:style-name="T114">mediante campañas </text:span><text:span text:style-name="T117">masivas </text:span><text:span text:style-name="T114">de difusión, información, concientización y educación, en los términos de la Ley 25.675, </text:span><text:span text:style-name="T117">resaltando la importancia de la producción urbana de alimentos con </text:span><text:span text:style-name="T121">esenciales</text:span><text:span text:style-name="T117"> fines de autoabastecimiento, tomando como base los principios de soberanía y seguridad alimentaria.</text:span></text:p>
      <text:p text:style-name="P35"/>
      <text:p text:style-name="P33"><text:span text:style-name="T25">j</text:span><text:span text:style-name="T24">)</text:span><text:span text:style-name="T115"> </text:span><text:span text:style-name="T122">f</text:span><text:span text:style-name="T117">omentar el desarrollo de Huertas Familiares, Huertas Institucionales, Huertas Comunitarias </text:span><text:span text:style-name="T121">y Huertas Escolares</text:span><text:span text:style-name="T117">, convocando y capacitando a cada uno de los actores del sistema teniendo presente las particularidades de cada uno; facilitando el acceso a los subsidios a instrumentarse en los distintos supuestos, así como </text:span><text:span text:style-name="T99">simplificando</text:span><text:span text:style-name="T117"> el posible acceso a la tierra con los fines especificados en el presente.</text:span></text:p>
      <text:p text:style-name="P37"/>
      <text:p text:style-name="P34"><text:span text:style-name="T26">k)</text:span><text:span text:style-name="T120"> </text:span><text:span text:style-name="T122">i</text:span><text:span text:style-name="T117">mplementar en los distintos niveles educativos y según infraestructuras o posibilidades el uso de los posibles espacios productivos sobre tierras en almácigos, tablones o maceteros o en agua </text:span><text:span text:style-name="T120">(h</text:span><text:span text:style-name="T117">idropónico</text:span><text:span text:style-name="T120">)</text:span><text:span text:style-name="T117">.</text:span></text:p>
      <text:p text:style-name="P37"/>
      <text:p text:style-name="P38"><text:span text:style-name="T16">l</text:span><text:span text:style-name="T4">)</text:span> <text:span text:style-name="T162">p</text:span>romover la convocatoria y realización de jornadas de intercambio de prácticas y saberes agroecológicos, dando participación a toda la comunidad interesada, representantes del INTA y especialistas en materias relativas al <text:soft-page-break/>programa.</text:p>
      <text:p text:style-name="P11"/>
      <text:p text:style-name="P44"><text:span text:style-name="T31">ARTICULO 6 - </text:span><text:span text:style-name="T82">Convenio</text:span><text:span text:style-name="T31"> </text:span><text:span text:style-name="T32">con el Instituto Nacional de Tecnología Agropecuaria (INTA)</text:span><text:span text:style-name="T31">.</text:span><text:span text:style-name="T39"> </text:span><text:span text:style-name="T59">La </text:span><text:span text:style-name="T60">A</text:span><text:span text:style-name="T59">utoridad de </text:span><text:span text:style-name="T60">A</text:span><text:span text:style-name="T59">plicación </text:span><text:span text:style-name="T77">propenderá</text:span><text:span text:style-name="T59"> mediante convenio con el Instituto Nacional de Tecnología Agropecuaria (INTA), </text:span><text:span text:style-name="T77">el intercambio</text:span><text:span text:style-name="T59"> de información adecuada a los fines específicos del Programa y la puesta en marcha de acciones concretas, en base a la experiencia acumulada por </text:span><text:span text:style-name="T77">el</text:span><text:span text:style-name="T59"> Instituto en su programa PRO HUERTA y contemplando el uso de las tecnologías apropiadas para el cumplimiento de los Objetivos del Desarrollo Sostenible (ODS), en el marco de la Agenda 2030 adoptada por la República Argentina. </text:span></text:p>
      <text:p text:style-name="P13"/>
      <text:p text:style-name="P13"><text:span text:style-name="T4">ARTICULO </text:span><text:span text:style-name="T12">7</text:span><text:span text:style-name="T4"> - Lineas de trabajo.</text:span> El presente proyecto <text:span text:style-name="T100">tendrá</text:span> dos <text:span text:style-name="T100">lí</text:span>neas de implementaci<text:span text:style-name="T100">ó</text:span>n:</text:p>
      <text:p text:style-name="P13"/>
      <text:p text:style-name="P16"><text:span text:style-name="T4">a) </text:span><text:span text:style-name="T162">f</text:span>omento a la creación de nuevas huertas familiares, institucionales, <text:s/>comunitarias <text:span text:style-name="T154">y escolares</text:span>;<text:span text:style-name="T100">y,</text:span></text:p>
      <text:p text:style-name="P16"/>
      <text:p text:style-name="P16"><text:span text:style-name="T4">b) </text:span><text:span text:style-name="T162">f</text:span>ortalecimiento de la agroecolog<text:span text:style-name="T100">í</text:span>a.</text:p>
      <text:p text:style-name="P16"/>
      <text:p text:style-name="P29"><text:span text:style-name="T127">ARTICULO 8 – Banco</text:span><text:span text:style-name="T128"> de Suelos.</text:span><text:span text:style-name="T139"> </text:span><text:span text:style-name="T148">Para la aplicación del programa se podrán utilizar terrenos privados o públicos, debiendo el beneficiario, en éste último caso, solicitar su cesión </text:span><text:span text:style-name="T152">en comodato </text:span><text:span text:style-name="T148">para el desarrollo de la actividad por parte del estado nacional, provincial, municipal o comunal. Esa cesión se realizará, en caso de corresponder, por periodos anuales, </text:span><text:span text:style-name="T94">pudiendo</text:span><text:span text:style-name="T148"> renovarse una vez concluido el mismo. La </text:span><text:span text:style-name="T150">A</text:span><text:span text:style-name="T148">utoridad de </text:span><text:span text:style-name="T150">A</text:span><text:span text:style-name="T148">plicación deberá elaborar un registro detallado de los terrenos que puedan afectarse al cumplimiento del </text:span><text:span text:style-name="T94">presente</text:span><text:span text:style-name="T148">.</text:span></text:p>
      <text:p text:style-name="P7"/>
      <text:p text:style-name="P20"><text:span text:style-name="T4">ARTICULO 9 - Registro Provincial de Huertas Familiares, Institucionales, Comunitarias </text:span><text:span text:style-name="T17">y Escolares</text:span><text:span text:style-name="T4">.</text:span> Cr<text:span text:style-name="T155">é</text:span>ase el Registro Provinci<text:span text:style-name="T100">al</text:span> de Huertas Familiares, Institucionales, Comunitarias <text:span text:style-name="T154">y Escolares</text:span>, el que ser<text:span text:style-name="T100">á</text:span> <text:soft-page-break/>gesti<text:span text:style-name="T100">o</text:span>nado por la <text:span text:style-name="T100">A</text:span>utoridad de <text:span text:style-name="T100">A</text:span>plicaci<text:span text:style-name="T100">ó</text:span>n, y se <text:span text:style-name="T100">conformara</text:span> a partir del registro <text:span text:style-name="T100">v</text:span>oluntario de aquellos alcanzados par la presente ley. Este registro, y la informaci<text:span text:style-name="T100">ó</text:span>n que <text:s/>contenga, tendr<text:span text:style-name="T100">á carácter</text:span> <text:span text:style-name="T100">público</text:span> y de libre acceso.</text:p>
      <text:p text:style-name="P13"/>
      <text:p text:style-name="P25"><text:span text:style-name="T124">ART</text:span><text:span text:style-name="T129">I</text:span><text:span text:style-name="T124">CULO 10 - Finalidad del Registro</text:span><text:span text:style-name="T132">. El Registro Provincial de Huertas Familiares, Institucionales, Comunitarias </text:span><text:span text:style-name="T142">y Escolares</text:span><text:span text:style-name="T132"> conformara una base de datos de huertas urbanas </text:span><text:span text:style-name="T141">y periurbanas</text:span><text:span text:style-name="T132"> a los fines de que el Estado Provincial cumplim</text:span><text:span text:style-name="T138">e</text:span><text:span text:style-name="T132">nte </text:span><text:span text:style-name="T91">debidamente</text:span><text:span text:style-name="T132"> las obligaciones </text:span><text:span text:style-name="T91">establecidas</text:span><text:span text:style-name="T132"> en la presente.</text:span></text:p>
      <text:p text:style-name="P13"/>
      <text:p text:style-name="P17"><text:span text:style-name="T4">ARTICULO 11 - Financiamiento. Crease el Fondo Provincial de Promoci</text:span><text:span text:style-name="T6">ó</text:span><text:span text:style-name="T4">n y Fomento de Huertas Urbanas.</text:span> Este fondo se <text:span text:style-name="T100">compondrá</text:span> con <text:span text:style-name="T155">los siguientes</text:span> <text:span text:style-name="T103">recursos:</text:span></text:p>
      <text:p text:style-name="P5"/>
      <text:p text:style-name="P45"><text:span text:style-name="T31">a)</text:span><text:span text:style-name="T39"> </text:span><text:span text:style-name="T58">s</text:span><text:span text:style-name="T52">e afectará del </text:span><text:span text:style-name="T39">Presupuesto Anual de la Provincia </text:span><text:span text:style-name="T52">el uno por ciento (1%) de lo recaudado en concepto de</text:span><text:span text:style-name="T57">l</text:span><text:span text:style-name="T52"> I</text:span><text:span text:style-name="T57">mpuesto Inmobiliario Urbano</text:span><text:span text:style-name="T52"> neto de coparticipación. Destinándose el cincuenta por ciento </text:span><text:span text:style-name="T53">(50%) </text:span><text:span text:style-name="T52">de ese monto a </text:span><text:span text:style-name="T54">la compra de los insumos previstos en el presente, un veinte por ciento </text:span><text:span text:style-name="T53">(20%) </text:span><text:span text:style-name="T54">a promoción, difusión, educación en el marco del programa y un treinta por ciento </text:span><text:span text:style-name="T53">(30%) </text:span><text:span text:style-name="T54">al otorgamiento de microcréditos que se vehiculizarán a partir de convenios con municipios y comunas adherentes </text:span><text:span text:style-name="T55">al programa</text:span><text:span text:style-name="T54">;</text:span></text:p>
      <text:p text:style-name="P17"/>
      <text:p text:style-name="P45"><text:span text:style-name="T31">b)</text:span><text:span text:style-name="T39"> </text:span><text:span text:style-name="T58">a</text:span><text:span text:style-name="T39">portes o subvenciones </text:span><text:span text:style-name="T40">provenientes </text:span><text:span text:style-name="T39">del Estado </text:span><text:span text:style-name="T71">Nacional, conforme</text:span><text:span text:style-name="T39"> programas </text:span><text:span text:style-name="T40">que se vincule</text:span><text:span text:style-name="T46">n</text:span><text:span text:style-name="T71"> con</text:span><text:span text:style-name="T39"> huertas urbanas </text:span><text:span text:style-name="T40">y periurbanas</text:span><text:span text:style-name="T39">; </text:span><text:span text:style-name="T58">y, </text:span></text:p>
      <text:p text:style-name="P17"/>
      <text:p text:style-name="P45"><text:span text:style-name="T31">c)</text:span><text:span text:style-name="T39"> </text:span><text:span text:style-name="T58">a</text:span><text:span text:style-name="T41">portes y/o subvenciones</text:span><text:span text:style-name="T39"> internacionales </text:span><text:span text:style-name="T41">públicas o privadas que </text:span><text:span text:style-name="T72">pueden afectarse al presente</text:span><text:span text:style-name="T39">.</text:span></text:p>
      <text:p text:style-name="P13"/>
      <text:p text:style-name="P30"><text:span text:style-name="T22">ARTICULO</text:span><text:span text:style-name="T21"> 1</text:span><text:span text:style-name="T22">2 </text:span><text:span text:style-name="T21">-</text:span><text:span text:style-name="T114"> </text:span><text:span text:style-name="T23">Suscripción convenio.</text:span><text:span text:style-name="T114"> Los beneficiarios designados suscribirán un </text:span><text:span text:style-name="T118">c</text:span><text:span text:style-name="T114">onvenio con la Autoridad de Aplicación, donde constará su conformación -si se tratara de un beneficiario grupal-, la información </text:span><text:soft-page-break/><text:span text:style-name="T114">respecto al terreno donde se desarrollará el programa –incluyendo en el mismo el contrato de </text:span><text:span text:style-name="T118">c</text:span><text:span text:style-name="T114">esión en comodato en caso de ser un terreno público-, el plazo, su finalidad y un plan de trabajo. El modelo de Convenio será confeccionado y publicado por la Autoridad de Aplicación.</text:span></text:p>
      <text:p text:style-name="P36"/>
      <text:p text:style-name="P46"><text:span text:style-name="T64">A</text:span><text:span text:style-name="T65">RTICULO</text:span><text:span text:style-name="T64"> 1</text:span><text:span text:style-name="T65">3 –</text:span><text:span text:style-name="T68"> </text:span><text:span text:style-name="T66">Informe</text:span><text:span text:style-name="T67"> anual</text:span><text:span text:style-name="T66">.</text:span><text:span text:style-name="T68"> Quienes resulten beneficiarios en el marco de la presente ley, deberán informar anualmente sus avances y logros </text:span><text:span text:style-name="T69">a la Autoridad de Aplicación, conforme las </text:span><text:span text:style-name="T83">pautas</text:span><text:span text:style-name="T69"> que ésta precise en un todo de acuerdo </text:span><text:span text:style-name="T68">a </text:span><text:span text:style-name="T69">la presente.</text:span></text:p>
      <text:p text:style-name="P36"/>
      <text:p text:style-name="P46"><text:span text:style-name="T85">ARTICULO</text:span><text:span text:style-name="T64"> 1</text:span><text:span text:style-name="T65">4 </text:span><text:span text:style-name="T64">-</text:span><text:span text:style-name="T68"> <text:s/></text:span><text:span text:style-name="T66">Autorización</text:span><text:span text:style-name="T68">. Autorízase al Poder Ejecutivo a afectar al “</text:span><text:span text:style-name="T69">Programa Provincial de Huertas”,</text:span><text:span text:style-name="T68"> </text:span><text:span text:style-name="T69">las </text:span><text:span text:style-name="T84">tierras</text:span><text:span text:style-name="T68"> urbanas y periurbanas, propiedad del Estado Provincial, incluyendo </text:span><text:span text:style-name="T83">sectores aledaños a</text:span><text:span text:style-name="T68"> rutas y autopistas </text:span><text:span text:style-name="T69">por </text:span><text:span text:style-name="T68">fuera de su zonas de seguridad, </text:span><text:span text:style-name="T69">así como</text:span><text:span text:style-name="T68"> </text:span><text:span text:style-name="T83">espacios</text:span><text:span text:style-name="T68"> afectad</text:span><text:span text:style-name="T69">o</text:span><text:span text:style-name="T68">s a</text:span><text:span text:style-name="T69">l ferrocarril</text:span><text:span text:style-name="T68">, siempre y cuando no se atente </text:span><text:span text:style-name="T69">en modo alguno</text:span><text:span text:style-name="T68"> contra la seguridad </text:span><text:span text:style-name="T69">de la población</text:span><text:span text:style-name="T68"> y el normal funcionamiento de los servicios </text:span><text:span text:style-name="T69">correspondientes en cada caso</text:span><text:span text:style-name="T68">. </text:span></text:p>
      <text:p text:style-name="P6"/>
      <text:p text:style-name="P13"><text:span text:style-name="T4">ARTICULO 1</text:span><text:span text:style-name="T14">5</text:span><text:span text:style-name="T4"> - Relevamiento. </text:span>La <text:span text:style-name="T101">A</text:span>utoridad de <text:span text:style-name="T101">A</text:span>plicaci<text:span text:style-name="T101">ó</text:span>n rea<text:span text:style-name="T101">li</text:span>zar<text:span text:style-name="T105">á</text:span> un relevamiento de productores/as agroecol<text:span text:style-name="T101">ó</text:span>gicos/as, generando un registro p<text:span text:style-name="T105">ú</text:span>bl<text:span text:style-name="T101">i</text:span>co de los mismos. Quedar<text:span text:style-name="T105">á</text:span>n comprendidos en este elevamiento aquellos productores/as que se ajusten a la<text:span text:style-name="T155">s</text:span> definici<text:span text:style-name="T155">ones</text:span> establecida<text:span text:style-name="T155">s</text:span> en el Art<text:span text:style-name="T101">í</text:span>culo 2 de la presente.</text:p>
      <text:p text:style-name="P13"/>
      <text:p text:style-name="P13"><text:span text:style-name="T4">ARTICULO 1</text:span><text:span text:style-name="T14">6</text:span><text:span text:style-name="T4"> - Sello de Producto Agroec</text:span><text:span text:style-name="T9">ó</text:span><text:span text:style-name="T4">logico. </text:span><text:span text:style-name="T101">S</text:span>e <text:span text:style-name="T101">otorgará</text:span> gratuitamente este sello a quienes <text:span text:style-name="T101">estén</text:span> inscriptos en el registr<text:span text:style-name="T101">o y cumplan con los extremos exigidos en el programa.</text:span></text:p>
      <text:p text:style-name="P13"/>
      <text:p text:style-name="P13"><text:span text:style-name="T4">ARTICULO </text:span><text:span text:style-name="T13">1</text:span><text:span text:style-name="T14">7</text:span><text:span text:style-name="T4"> - Visibilizaci</text:span><text:span text:style-name="T7">ó</text:span><text:span text:style-name="T4">n</text:span>. El Gobierno de la <text:span text:style-name="T101">P</text:span>rovincia <text:span text:style-name="T101">d</text:span>e Santa Fe d<text:span text:style-name="T101">i</text:span>spondr<text:span text:style-name="T101">á</text:span> parte de las pautas y p<text:span text:style-name="T101">ágin</text:span>as web oficiales para circuitos de comercializaci<text:span text:style-name="T101">ó</text:span>n propios de Productores/as Agroeco<text:span text:style-name="T101">ló</text:span>gicos/as.</text:p>
      <text:p text:style-name="P4"/>
      <text:p text:style-name="P43"><text:soft-page-break/><text:span text:style-name="T31">ARTICULO </text:span><text:span text:style-name="T33">1</text:span><text:span text:style-name="T34">8</text:span><text:span text:style-name="T31"> - </text:span><text:span text:style-name="T35">Adhesión.</text:span><text:span text:style-name="T39"> </text:span><text:span text:style-name="T42">Invítase</text:span><text:span text:style-name="T39"> a los municipios y comunas a adherir a la presente ley a fin de potenciar el “Program</text:span><text:span text:style-name="T43">a</text:span><text:span text:style-name="T39"> Pro</text:span><text:span text:style-name="T42">v</text:span><text:span text:style-name="T39">incia</text:span><text:span text:style-name="T43">l de Huertas”</text:span><text:span text:style-name="T39"> en los </text:span><text:span text:style-name="T44">ámbitos</text:span><text:span text:style-name="T39"> urbanos </text:span><text:span text:style-name="T45">y periurbanos</text:span><text:span text:style-name="T39"> de todo el territorio </text:span><text:span text:style-name="T73">provincial</text:span><text:span text:style-name="T39">.</text:span></text:p>
      <text:p text:style-name="P13"/>
      <text:p text:style-name="P13"><text:span text:style-name="T4">ARTICULO </text:span><text:span text:style-name="T13">1</text:span><text:span text:style-name="T14">9</text:span><text:span text:style-name="T4"> - </text:span><text:span text:style-name="T8">Reglamentación.</text:span> El Poder Ejecutivo <text:span text:style-name="T102">deberá</text:span> reglamentar la presente Ley en el plazo de 90 d<text:span text:style-name="T102">í</text:span>as.</text:p>
      <text:p text:style-name="P13"/>
      <text:p text:style-name="P13"><text:span text:style-name="T4">ARTICULO 2</text:span><text:span text:style-name="T14">0</text:span><text:span text:style-name="T4"> -</text:span> <text:s/>Comun<text:span text:style-name="T102">í</text:span>quese al Poder Ejecutivo.</text:p>
      <text:p text:style-name="P13"/>
      <text:p text:style-name="P10">Sala de la Comisión en Zoom; 18-11-2020.</text:p>
      <text:p text:style-name="P42"/>
      <text:p text:style-name="P40">Firmantes:</text:p>
      <text:p text:style-name="P40">González – Busatto – Argañaraz – Senn – Arcando -Pinotti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8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8T12:02:38.000308701</dc:date>
    <meta:editing-cycles>101</meta:editing-cycles>
    <meta:editing-duration>PT12H45M49S</meta:editing-duration>
    <meta:generator>LibreOffice/6.0.7.3$Linux_X86_64 LibreOffice_project/00m0$Build-3</meta:generator>
    <meta:print-date>2020-11-18T08:05:56.856260012</meta:print-date>
    <meta:document-statistic meta:table-count="1" meta:image-count="2" meta:object-count="0" meta:page-count="9" meta:paragraph-count="64" meta:word-count="2022" meta:character-count="13690" meta:non-whitespace-character-count="11698"/>
  </office:meta>
</office:document-meta>
</file>